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14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page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27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28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9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8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4">
          <table:covered-table-cell table:number-columns-repeated="4"/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9">
            <text:p>FMMP – FUNDO DE MODERNZAÇÃO DO MINISTÉRIO PÚBLICO</text:p>
          </table:table-cell>
          <table:table-cell table:style-name="ce7" office:value-type="string" table:number-columns-spanned="1" table:number-rows-spanned="9">
            <text:p>Lei Ordinária Nº 5.398 de 08/07/2004</text:p>
          </table:table-cell>
          <table:table-cell table:style-name="ce15" office:value-type="currency" office:currency="BRL" office:value="1325537.7" table:number-columns-spanned="1" table:number-rows-spanned="9">
            <text:p>R$ 1.325.537,70</text:p>
          </table:table-cell>
          <table:table-cell table:style-name="ce7" office:value-type="string">
            <text:p>Multas aplicadas por Promotorias de Justiça</text:p>
          </table:table-cell>
          <table:table-cell table:style-name="ce19" office:value-type="currency" office:currency="BRL" office:value="7836.74">
            <text:p>R$ 7.836,74</text:p>
          </table:table-cell>
          <table:table-cell table:style-name="ce19" office:value-type="currency" office:currency="BRL" office:value="9816.74">
            <text:p>R$ 9.816,74</text:p>
          </table:table-cell>
          <table:table-cell table:style-name="ce19" office:value-type="currency" office:currency="BRL" office:value="4008.34">
            <text:p>R$ 4.008,34</text:p>
          </table:table-cell>
          <table:table-cell table:style-name="ce19" table:formula="of:=4292.24" office:value-type="currency" office:currency="BRL" office:value="4292.24">
            <text:p>R$ 4.292,24</text:p>
          </table:table-cell>
          <table:table-cell table:style-name="ce19" office:value-type="currency" office:currency="BRL" office:value="14701.14">
            <text:p>R$ 14.701,14</text:p>
          </table:table-cell>
          <table:table-cell table:style-name="ce19" table:formula="of:=124.75+83.34+1000+2000+5000" office:value-type="currency" office:currency="BRL" office:value="8208.09">
            <text:p>R$ 8.208,09</text:p>
          </table:table-cell>
          <table:table-cell table:style-name="ce19" table:formula="of:=6425.89" office:value-type="currency" office:currency="BRL" office:value="6425.89">
            <text:p>R$ 6.425,89</text:p>
          </table:table-cell>
          <table:table-cell table:style-name="ce19" office:value-type="currency" office:currency="BRL" office:value="5298.09">
            <text:p>R$ 5.298,09</text:p>
          </table:table-cell>
          <table:table-cell table:style-name="ce19" office:value-type="currency" office:currency="BRL" office:value="8279.47">
            <text:p>R$ 8.279,47</text:p>
          </table:table-cell>
          <table:table-cell table:style-name="ce19" office:value-type="currency" office:currency="BRL" office:value="2359.66">
            <text:p>R$ 2.359,6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8:.P8])" office:value-type="currency" office:currency="BRL" office:value="71226.4">
            <text:p>R$ 71.226,4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0">
            <text:p>R$ 0,00</text:p>
          </table:table-cell>
          <table:table-cell table:number-columns-repeated="2"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1675">
            <text:p>R$ 1.675,00</text:p>
          </table:table-cell>
          <table:table-cell table:style-name="ce19" table:formula="of:=1675" office:value-type="currency" office:currency="BRL" office:value="1675">
            <text:p>R$ 1.675,00</text:p>
          </table:table-cell>
          <table:table-cell table:style-name="ce19" office:value-type="currency" office:currency="BRL" office:value="1723.82">
            <text:p>R$ 1.723,82</text:p>
          </table:table-cell>
          <table:table-cell table:style-name="ce19" office:value-type="currency" office:currency="BRL" office:value="1674.68">
            <text:p>R$ 1.674,6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9:.P9])" office:value-type="currency" office:currency="BRL" office:value="13148.5">
            <text:p>R$ 13.148,50</text:p>
          </table:table-cell>
          <table:table-cell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Concurso Público para Promotor de Justiça</text:p>
          </table:table-cell>
          <table:table-cell table:style-name="ce19" office:value-type="currency" office:currency="BRL" office:value="338750">
            <text:p>R$ 338.750,00</text:p>
          </table:table-cell>
          <table:table-cell table:number-columns-repeated="11" table:style-name="ce19" office:value-type="currency" office:currency="BRL" office:value="0">
            <text:p>R$ 0,00</text:p>
          </table:table-cell>
          <table:table-cell table:style-name="ce29" table:formula="of:=SUM([.E10:.P10])" office:value-type="currency" office:currency="BRL" office:value="338750">
            <text:p>R$ 338.75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Arrecadação de taxas de inscrições - Teste Seletivo para estagiários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6960">
            <text:p>R$ 86.960,00</text:p>
          </table:table-cell>
          <table:table-cell table:style-name="ce19" office:value-type="currency" office:currency="BRL" office:value="-40">
            <text:p>-R$ 40,00</text:p>
          </table:table-cell>
          <table:table-cell table:style-name="ce19" office:value-type="currency" office:currency="BRL" office:value="14950">
            <text:p>R$ 14.950,00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11:.P11])" office:value-type="currency" office:currency="BRL" office:value="101870">
            <text:p>R$ 101.870,00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Indenizações e Restituições</text:p>
          </table:table-cell>
          <table:table-cell table:number-columns-repeated="4" table:style-name="ce19" office:value-type="currency" office:currency="BRL" office:value="0">
            <text:p>R$ 0,00</text:p>
          </table:table-cell>
          <table:table-cell table:style-name="ce19" office:value-type="currency" office:currency="BRL" office:value="33081.8">
            <text:p>R$ 33.081,80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12:.P12])" office:value-type="currency" office:currency="BRL" office:value="33081.8">
            <text:p>R$ 33.081,80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Leilão de Veículos do MPPI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19" office:value-type="currency" office:currency="BRL" office:value="288900">
            <text:p>R$ 288.900,00</text:p>
          </table:table-cell>
          <table:table-cell table:number-columns-repeated="4" table:style-name="ce19" office:value-type="currency" office:currency="BRL" office:value="0">
            <text:p>R$ 0,00</text:p>
          </table:table-cell>
          <table:table-cell table:style-name="ce29" table:formula="of:=SUM([.E13:.P13])" office:value-type="currency" office:currency="BRL" office:value="288900">
            <text:p>R$ 288.900,00</text:p>
          </table:table-cell>
          <table:table-cell table:style-name="ce31" table:number-columns-repeated="1007"/>
        </table:table-row>
        <table:table-row table:style-name="ro9">
          <table:covered-table-cell table:number-columns-repeated="3"/>
          <table:table-cell table:style-name="ce7" office:value-type="string">
            <text:p>Garantias contratuais</text:p>
          </table:table-cell>
          <table:table-cell table:number-columns-repeated="9" table:style-name="ce19" office:value-type="currency" office:currency="BRL" office:value="0">
            <text:p>R$ 0,00</text:p>
          </table:table-cell>
          <table:table-cell table:style-name="ce19" office:value-type="currency" office:currency="BRL" office:value="1803.89">
            <text:p>R$ 1.803,8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4:.P14])" office:value-type="currency" office:currency="BRL" office:value="1803.89">
            <text:p>R$ 1.803,89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15784.96">
            <text:p>R$ 115.784,96</text:p>
          </table:table-cell>
          <table:table-cell table:style-name="ce19" office:value-type="currency" office:currency="BRL" office:value="164614.58">
            <text:p>R$ 164.614,58</text:p>
          </table:table-cell>
          <table:table-cell table:style-name="ce19" office:value-type="currency" office:currency="BRL" office:value="186496.71">
            <text:p>R$ 186.496,71</text:p>
          </table:table-cell>
          <table:table-cell table:style-name="ce19" office:value-type="currency" office:currency="BRL" office:value="196339.33">
            <text:p>R$ 196.339,33</text:p>
          </table:table-cell>
          <table:table-cell table:style-name="ce19" office:value-type="currency" office:currency="BRL" office:value="219349.99">
            <text:p>R$ 219.349,99</text:p>
          </table:table-cell>
          <table:table-cell table:style-name="ce19" office:value-type="currency" office:currency="BRL" office:value="215822.34">
            <text:p>R$ 215.822,34</text:p>
          </table:table-cell>
          <table:table-cell table:style-name="ce19" office:value-type="currency" office:currency="BRL" office:value="216016.56">
            <text:p>R$ 216.016,56</text:p>
          </table:table-cell>
          <table:table-cell table:style-name="ce19" office:value-type="currency" office:currency="BRL" office:value="232816.96">
            <text:p>R$ 232.816,96</text:p>
          </table:table-cell>
          <table:table-cell table:style-name="ce19" office:value-type="currency" office:currency="BRL" office:value="205075.1">
            <text:p>R$ 205.075,1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5:.P15])" office:value-type="currency" office:currency="BRL" office:value="1752316.53">
            <text:p>R$ 1.752.316,53</text:p>
          </table:table-cell>
          <table:table-cell table:style-name="ce31" table:number-columns-repeated="1007"/>
        </table:table-row>
        <table:table-row table:style-name="ro10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office:value-type="currency" office:currency="BRL" office:value="1476.31">
            <text:p>R$ 1.476,31</text:p>
          </table:table-cell>
          <table:table-cell table:style-name="ce19" office:value-type="currency" office:currency="BRL" office:value="1482.73">
            <text:p>R$ 1.482,73</text:p>
          </table:table-cell>
          <table:table-cell table:style-name="ce19" office:value-type="currency" office:currency="BRL" office:value="2331.47">
            <text:p>R$ 2.331,47</text:p>
          </table:table-cell>
          <table:table-cell table:style-name="ce19" table:formula="of:=8.4+2969.57" office:value-type="currency" office:currency="BRL" office:value="2977.97">
            <text:p>R$ 2.977,97</text:p>
          </table:table-cell>
          <table:table-cell table:style-name="ce19" table:formula="of:=8.47+3332.68" office:value-type="currency" office:currency="BRL" office:value="3341.15">
            <text:p>R$ 3.341,15</text:p>
          </table:table-cell>
          <table:table-cell table:style-name="ce19" table:formula="of:=6+3243.89" office:value-type="currency" office:currency="BRL" office:value="3249.89">
            <text:p>R$ 3.249,89</text:p>
          </table:table-cell>
          <table:table-cell table:style-name="ce19" office:value-type="currency" office:currency="BRL" office:value="4375.28">
            <text:p>R$ 4.375,28</text:p>
          </table:table-cell>
          <table:table-cell table:style-name="ce19" table:formula="of:=12.81+4015.82" office:value-type="currency" office:currency="BRL" office:value="4028.63">
            <text:p>R$ 4.028,63</text:p>
          </table:table-cell>
          <table:table-cell table:style-name="ce19" table:formula="of:=13.4+3942.61" office:value-type="currency" office:currency="BRL" office:value="3956.01">
            <text:p>R$ 3.956,01</text:p>
          </table:table-cell>
          <table:table-cell table:style-name="ce19" table:formula="of:=20.34+5789.72" office:value-type="currency" office:currency="BRL" office:value="5810.06">
            <text:p>R$ 5.810,0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6:.P16])" office:value-type="currency" office:currency="BRL" office:value="33029.5">
            <text:p>R$ 33.029,50</text:p>
          </table:table-cell>
          <table:table-cell table:style-name="ce31" table:number-columns-repeated="1007"/>
        </table:table-row>
        <table:table-row table:style-name="ro11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758306.71" table:number-columns-spanned="1" table:number-rows-spanned="2">
            <text:p>R$ 2.758.306,71</text:p>
          </table:table-cell>
          <table:table-cell table:style-name="ce7" office:value-type="string">
            <text:p>Multas aplicadas pelo Procon</text:p>
          </table:table-cell>
          <table:table-cell table:style-name="ce19" office:value-type="currency" office:currency="BRL" office:value="43083.22">
            <text:p>R$ 43.083,22</text:p>
          </table:table-cell>
          <table:table-cell table:style-name="ce19" office:value-type="currency" office:currency="BRL" office:value="56199.56">
            <text:p>R$ 56.199,56</text:p>
          </table:table-cell>
          <table:table-cell table:style-name="ce19" table:formula="of:=51659.03+13250" office:value-type="currency" office:currency="BRL" office:value="64909.03">
            <text:p>R$ 64.909,03</text:p>
          </table:table-cell>
          <table:table-cell table:style-name="ce19" office:value-type="currency" office:currency="BRL" office:value="327635.02">
            <text:p>R$ 327.635,02</text:p>
          </table:table-cell>
          <table:table-cell table:style-name="ce19" office:value-type="currency" office:currency="BRL" office:value="108089.62">
            <text:p>R$ 108.089,62</text:p>
          </table:table-cell>
          <table:table-cell table:style-name="ce19" table:formula="of:=1230+169933.85" office:value-type="currency" office:currency="BRL" office:value="171163.85">
            <text:p>R$ 171.163,85</text:p>
          </table:table-cell>
          <table:table-cell table:style-name="ce19" table:formula="of:=86793.13" office:value-type="currency" office:currency="BRL" office:value="86793.13">
            <text:p>R$ 86.793,13</text:p>
          </table:table-cell>
          <table:table-cell table:style-name="ce19" office:value-type="currency" office:currency="BRL" office:value="25366.67">
            <text:p>R$ 25.366,67</text:p>
          </table:table-cell>
          <table:table-cell table:style-name="ce19" table:formula="of:=29305.55+37563.41" office:value-type="currency" office:currency="BRL" office:value="66868.96">
            <text:p>R$ 66.868,96</text:p>
          </table:table-cell>
          <table:table-cell table:style-name="ce19" office:value-type="currency" office:currency="BRL" office:value="58285.51">
            <text:p>R$ 58.285,5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7:.P17])" office:value-type="currency" office:currency="BRL" office:value="1008394.57">
            <text:p>R$ 1.008.394,57</text:p>
          </table:table-cell>
          <table:table-cell table:style-name="ce31" table:number-columns-repeated="1007"/>
        </table:table-row>
        <table:table-row table:style-name="ro12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table:formula="of:=737.23+11333.92" office:value-type="currency" office:currency="BRL" office:value="12071.15">
            <text:p>R$ 12.071,15</text:p>
          </table:table-cell>
          <table:table-cell table:style-name="ce19" office:value-type="currency" office:currency="BRL" office:value="8986.99">
            <text:p>R$ 8.986,99</text:p>
          </table:table-cell>
          <table:table-cell table:style-name="ce19" office:value-type="currency" office:currency="BRL" office:value="4720.9">
            <text:p>R$ 4.720,90</text:p>
          </table:table-cell>
          <table:table-cell table:style-name="ce19" table:formula="of:=89.1+5027.51" office:value-type="currency" office:currency="BRL" office:value="5116.61">
            <text:p>R$ 5.116,61</text:p>
          </table:table-cell>
          <table:table-cell table:style-name="ce19" table:formula="of:=99.52+5662.84" office:value-type="currency" office:currency="BRL" office:value="5762.36">
            <text:p>R$ 5.762,36</text:p>
          </table:table-cell>
          <table:table-cell table:style-name="ce19" table:formula="of:=27.32+5248.64" office:value-type="currency" office:currency="BRL" office:value="5275.96">
            <text:p>R$ 5.275,96</text:p>
          </table:table-cell>
          <table:table-cell table:style-name="ce19" table:formula="of:=6712.13" office:value-type="currency" office:currency="BRL" office:value="6712.13">
            <text:p>R$ 6.712,13</text:p>
          </table:table-cell>
          <table:table-cell table:style-name="ce19" table:formula="of:=5.56+5102.79" office:value-type="currency" office:currency="BRL" office:value="5108.35">
            <text:p>R$ 5.108,35</text:p>
          </table:table-cell>
          <table:table-cell table:style-name="ce19" table:formula="of:=1.95+4854.69" office:value-type="currency" office:currency="BRL" office:value="4856.64">
            <text:p>R$ 4.856,64</text:p>
          </table:table-cell>
          <table:table-cell table:style-name="ce19" office:value-type="currency" office:currency="BRL" office:value="6331.98">
            <text:p>R$ 6.331,9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8:.P18])" office:value-type="currency" office:currency="BRL" office:value="64943.07">
            <text:p>R$ 64.943,07</text:p>
          </table:table-cell>
          <table:table-cell table:style-name="ce31" table:number-columns-repeated="1007"/>
        </table:table-row>
        <table:table-row table:style-name="ro1">
          <table:table-cell table:number-columns-repeated="4"/>
          <table:table-cell table:style-name="ce20" table:number-columns-repeated="4"/>
          <table:table-cell table:style-name="ce25"/>
          <table:table-cell table:style-name="ce26"/>
          <table:table-cell table:style-name="ce20" table:number-columns-repeated="7"/>
          <table:table-cell table:style-name="ce31" table:number-columns-repeated="100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16"/>
          <table:table-cell table:style-name="ce31" table:number-columns-repeated="1007"/>
        </table:table-row>
        <table:table-row table:style-name="ro1">
          <table:table-cell table:style-name="ce9" office:value-type="string">
            <text:p>Data da Última Atualização:</text:p>
          </table:table-cell>
          <table:table-cell table:style-name="ce13" office:value-type="date" office:date-value="2019-11-12">
            <text:p>12/11/2019</text:p>
          </table:table-cell>
          <table:table-cell table:number-columns-repeated="11"/>
          <table:table-cell table:style-name="ce27"/>
          <table:table-cell table:number-columns-repeated="3"/>
          <table:table-cell table:style-name="ce31"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1" table:number-columns-repeated="1007"/>
        </table:table-row>
        <table:table-row table:style-name="ro1">
          <table:table-cell office:value-type="string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/>
          <table:table-cell table:style-name="ce30"/>
          <table:table-cell table:style-name="ce31"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1" table:number-columns-repeated="1007"/>
        </table:table-row>
        <table:table-row table:style-name="ro1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1" table:number-columns-repeated="13"/>
          <table:table-cell table:style-name="ce31" table:number-columns-repeated="1007"/>
        </table:table-row>
        <table:table-row table:style-name="ro1">
          <table:table-cell table:style-name="ce8" table:number-columns-repeated="4"/>
          <table:table-cell table:number-columns-repeated="13"/>
          <table:table-cell table:style-name="ce31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1"/>
          <table:table-cell table:style-name="ce11" office:value-type="string">
            <text:p>SALDO EM 31/12/2018 + RECEITAS REALIZADAS ATÉ 31/10/2019</text:p>
          </table:table-cell>
          <table:table-cell table:style-name="ce11" office:value-type="string">
            <text:p>DESPESAS 2019 (PAGAS ATÉ 31/10/2019)</text:p>
          </table:table-cell>
          <table:table-cell table:style-name="ce16" office:value-type="string">
            <text:p>SALDO EM 31/10/2019</text:p>
          </table:table-cell>
          <table:table-cell table:style-name="ce22" table:number-columns-repeated="2"/>
          <table:table-cell/>
          <table:table-cell table:style-name="ce22"/>
          <table:table-cell table:number-columns-repeated="9"/>
          <table:table-cell table:style-name="ce31" table:number-columns-repeated="1007"/>
        </table:table-row>
        <table:table-row table:style-name="ro14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Q8:.Q16])" office:value-type="currency" office:currency="BRL" office:value="3959664.32">
            <text:p>R$ 3.959.664,32</text:p>
          </table:table-cell>
          <table:table-cell table:style-name="ce14" table:formula="of:=38058+2780.7+440622.26+3642+39822+493.6+17881.78+114670.57+42+2455.2+7937+78.5+2986.2+27175.5+2342.9+314764.01+1672.6+42+23160" office:value-type="currency" office:currency="BRL" office:value="1040626.82">
            <text:p>R$ 1.040.626,82</text:p>
          </table:table-cell>
          <table:table-cell table:style-name="ce17" table:formula="of:=[.B30]-[.C30]" office:value-type="currency" office:currency="BRL" office:value="2919037.5">
            <text:p>R$ 2.919.037,50</text:p>
          </table:table-cell>
          <table:table-cell table:style-name="ce23"/>
          <table:table-cell table:style-name="ce24"/>
          <table:table-cell/>
          <table:table-cell table:style-name="ce24"/>
          <table:table-cell table:number-columns-repeated="9"/>
          <table:table-cell table:style-name="ce31" table:number-columns-repeated="1007"/>
        </table:table-row>
        <table:table-row table:style-name="ro15">
          <table:table-cell table:style-name="ce12" office:value-type="string">
            <text:p>FPDC – FUNDO ESTADUAL DE PROTEÇÃO E DEFESA DO CONSUMIDOR</text:p>
          </table:table-cell>
          <table:table-cell table:style-name="ce14" table:formula="of:=[.C17]+[.Q17]+[.Q18]" office:value-type="currency" office:currency="BRL" office:value="3831644.35">
            <text:p>R$ 3.831.644,35</text:p>
          </table:table-cell>
          <table:table-cell table:style-name="ce14" table:formula="of:=1172.56+1042+3135.4+91.02+227863.15+6015.67+7691.99+2.11+4.49+29047.52+42+8707.93+17987.1+37502.2+40+845462.96" office:value-type="currency" office:currency="BRL" office:value="1185808.1">
            <text:p>R$ 1.185.808,10</text:p>
          </table:table-cell>
          <table:table-cell table:style-name="ce17" table:formula="of:=[.B31]-[.C31]" office:value-type="currency" office:currency="BRL" office:value="2645836.25">
            <text:p>R$ 2.645.836,25</text:p>
          </table:table-cell>
          <table:table-cell table:style-name="ce23"/>
          <table:table-cell table:style-name="ce24"/>
          <table:table-cell/>
          <table:table-cell table:style-name="ce24"/>
          <table:table-cell table:number-columns-repeated="9"/>
          <table:table-cell table:style-name="ce31" table:number-columns-repeated="1007"/>
        </table:table-row>
        <table:table-row table:style-name="ro1">
          <table:table-cell table:number-columns-repeated="5"/>
          <table:table-cell table:style-name="ce20" table:number-columns-repeated="2"/>
          <table:table-cell table:number-columns-repeated="10"/>
          <table:table-cell table:style-name="ce31"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/11/2019</text:date>, <text:time>11:3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11-12T11:38:22.98</dc:date>
    <meta:print-date>2017-08-09T11:39:48Z</meta:print-date>
    <meta:editing-cycles>213</meta:editing-cycles>
    <meta:editing-duration>PT5H39M43S</meta:editing-duration>
    <meta:document-statistic meta:table-count="1" meta:cell-count="197" meta:object-count="0"/>
  </office:meta>
</office:document-meta>
</file>